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1944in" fo:line-height="110%" fo:margin-left="0.0069in" fo:margin-right="0.0097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top="0.1666in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olumn35" style:family="table-column">
      <style:table-column-properties style:column-width="0.6736in" style:use-optimal-column-width="false"/>
    </style:style>
    <style:style style:name="TableColumn36" style:family="table-column">
      <style:table-column-properties style:column-width="4.343in" style:use-optimal-column-width="false"/>
    </style:style>
    <style:style style:name="TableColumn37" style:family="table-column">
      <style:table-column-properties style:column-width="0.7819in" style:use-optimal-column-width="false"/>
    </style:style>
    <style:style style:name="TableColumn38" style:family="table-column">
      <style:table-column-properties style:column-width="0.7236in" style:use-optimal-column-width="false"/>
    </style:style>
    <style:style style:name="Table34" style:family="table">
      <style:table-properties style:width="6.522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29" style:family="table-cell">
      <style:table-cell-properties fo:border="0.0104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end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end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2pt" style:font-size-asian="12pt" style:font-size-complex="12pt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50" style:parent-style-name="Normalny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54" style:parent-style-name="Normalny" style:family="paragraph">
      <style:paragraph-properties fo:text-align="justify" fo:margin-bottom="0in" fo:line-height="100%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60" style:parent-style-name="Normalny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66" style:parent-style-name="Normalny" style:family="paragraph">
      <style:paragraph-properties fo:text-align="justify" fo:margin-bottom="0in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5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/>
    </style:style>
    <style:style style:name="P383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5%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393" style:parent-style-name="Normalny" style:family="paragraph">
      <style:paragraph-properties fo:text-align="justify" fo:margin-bottom="0in" fo:line-height="100%" fo:margin-left="0.25in" fo:text-indent="-0.25in">
        <style:tab-stops>
          <style:tab-stop style:type="left" style:position="0.0458in"/>
        </style:tab-stops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5%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396" style:parent-style-name="Normalny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5%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399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0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1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2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3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4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5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6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7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8" style:parent-style-name="Normalny" style:list-style-name="LFO1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09" style:parent-style-name="Normalny" style:list-style-name="LFO1" style:family="paragraph">
      <style:paragraph-properties style:text-autospace="none" fo:text-align="justify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10" style:parent-style-name="Normalny" style:family="paragraph">
      <style:paragraph-properties fo:text-align="justify" fo:margin-bottom="0in" fo:line-height="100%" fo:margin-left="0.25in" fo:text-indent="-0.25in">
        <style:tab-stops>
          <style:tab-stop style:type="left" style:position="0.0458in"/>
        </style:tab-stops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5%" fo:font-size="10pt" style:font-size-asian="10pt" style:font-size-complex="10pt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5%"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15" style:parent-style-name="Normalny" style:family="paragraph">
      <style:paragraph-properties fo:text-align="justify" fo:margin-bottom="0in" fo:line-height="100%" fo:margin-left="0.25in" fo:text-indent="-0.25in">
        <style:tab-stops>
          <style:tab-stop style:type="left" style:position="0.0458in"/>
        </style:tab-stops>
      </style:paragraph-properties>
    </style:style>
    <style:style style:name="T41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text-position="super 65%" fo:font-size="10pt" style:font-size-asian="10pt" style:font-size-complex="10pt"/>
    </style:style>
    <style:style style:name="T41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/>
    </style:style>
    <style:style style:name="P418" style:parent-style-name="Normalny" style:family="paragraph">
      <style:paragraph-properties fo:text-align="justify" fo:margin-bottom="0.0506in" fo:line-height="150%" fo:margin-left="0.3298in" fo:margin-right="0.1798in" fo:text-indent="2.6784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19" style:parent-style-name="Normalny" style:family="paragraph">
      <style:paragraph-properties fo:text-align="justify" fo:margin-bottom="0.0506in" fo:line-height="150%" fo:margin-left="0.3298in" fo:margin-right="0.1798in" fo:text-indent="2.6784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Załącznik nr 3 do Regulaminu</text:p>
      <text:p text:style-name="P2"><text:span text:style-name="T3">OCENA</text:span></text:p>
      <text:p text:style-name="P4">stanu i możliwości bezpiecznego użytkowania wyrobów zawierających azbest</text:p>
      <text:p text:style-name="P5"/>
      <text:p text:style-name="P6">Adres miejsca występowania wyrobów zawierających azbest</text:p>
      <text:p text:style-name="P7">.......................................................................................................................................................</text:p>
      <text:p text:style-name="P8"><text:span text:style-name="T9">Rodzaj zabudowy</text:span><text:span text:style-name="T10">1)</text:span><text:span text:style-name="T11">: …………………………………………………………………...………...</text:span></text:p>
      <text:p text:style-name="P12"><text:span text:style-name="T13">Numer działki ewidencyjnej</text:span><text:span text:style-name="T14">2)</text:span><text:span text:style-name="T15">: ………………………………...……………………………..…</text:span></text:p>
      <text:p text:style-name="P16"><text:span text:style-name="T17">Numer obrębu ewidencyjnego</text:span><text:span text:style-name="T18">2)</text:span><text:span text:style-name="T19">: …………...……………..…...…………………………..……</text:span></text:p>
      <text:p text:style-name="P20"><text:span text:style-name="T21">Nazwa, rodzaj wyrobu</text:span><text:span text:style-name="T22">3)</text:span><text:span text:style-name="T23">: ..............................................................................................................</text:span></text:p>
      <text:p text:style-name="P24"><text:span text:style-name="T25">Ilość wyrobów</text:span><text:span text:style-name="T26">4)</text:span><text:span text:style-name="T27">: ..........................................................................................................................</text:span></text:p>
      <text:p text:style-name="P28"><text:span text:style-name="T29">Data sporządzenia poprzedniej oceny</text:span><text:span text:style-name="T30">5)</text:span><text:span text:style-name="T31">: .....................................................................................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Grupa / nr</text:p>
          </table:table-cell>
          <table:table-cell table:style-name="TableCell42">
            <text:p text:style-name="P43">Rodzaj i stan wyrobu</text:p>
            <text:p text:style-name="P44"/>
          </table:table-cell>
          <table:table-cell table:style-name="TableCell45">
            <text:p text:style-name="P46">Punkty</text:p>
          </table:table-cell>
          <table:table-cell table:style-name="TableCell47">
            <text:p text:style-name="P48">Ocena<text:s/></text:p>
          </table:table-cell>
        </table:table-row>
        <table:table-row table:style-name="TableRow49">
          <table:table-cell table:style-name="TableCell50">
            <text:p text:style-name="P51"><text:span text:style-name="T52">I</text:span></text:p>
          </table:table-cell>
          <table:table-cell table:style-name="TableCell53">
            <text:p text:style-name="P54"><text:span text:style-name="T55">Sposób zastosowania azbestu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owierzchnia pokryta masą natryskową z azbestem (torkret)</text:p>
          </table:table-cell>
          <table:table-cell table:style-name="TableCell65">
            <text:p text:style-name="P66"><text:s/>3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Tynk zawierający azbest</text:p>
          </table:table-cell>
          <table:table-cell table:style-name="TableCell74">
            <text:p text:style-name="P75"><text:s/>3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Lekkie płyty izolacyjne z azbestem (ciężar obj. &lt; 1.000 kg/m</text:span><text:span text:style-name="T84">3</text:span><text:span text:style-name="T85">)</text:span></text:p>
          </table:table-cell>
          <table:table-cell table:style-name="TableCell86">
            <text:p text:style-name="P87"><text:s/>2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Pozostałe wyroby z azbestem( np. pokrycia dachowe, elewacyjne)</text:p>
          </table:table-cell>
          <table:table-cell table:style-name="TableCell95">
            <text:p text:style-name="P96"><text:s/>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II</text:span></text:p>
          </table:table-cell>
          <table:table-cell table:style-name="TableCell103">
            <text:p text:style-name="P104"><text:span text:style-name="T105">Struktura powierzchni wyrobu z azbestem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Duże uszkodzenia powierzchni, naruszona struktura włókien</text:p>
          </table:table-cell>
          <table:table-cell table:style-name="TableCell115">
            <text:p text:style-name="P116"><text:s/>6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  <text:p text:style-name="P122"/>
          </table:table-cell>
          <table:table-cell table:style-name="TableCell123">
            <text:p text:style-name="P124">Niewielkie uszkodzenia powierzchni (rysy, odpryski, załamania), naruszona struktura włókien</text:p>
          </table:table-cell>
          <table:table-cell table:style-name="TableCell125">
            <text:p text:style-name="P126"><text:s/>30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Ścisła struktura włókien przy braku warstwy zabezpieczającej lub jej dużych ubytkach</text:p>
          </table:table-cell>
          <table:table-cell table:style-name="TableCell135">
            <text:p text:style-name="P136"><text:s/>1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Warstwa zabezpieczająca bez uszkodzeń</text:p>
          </table:table-cell>
          <table:table-cell table:style-name="TableCell144">
            <text:p text:style-name="P145"><text:s/>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III</text:span></text:p>
          </table:table-cell>
          <table:table-cell table:style-name="TableCell152">
            <text:p text:style-name="P153"><text:span text:style-name="T154">Możliwość uszkodzenia powierzchni wyrobu z azbestem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Wyrób jest przedmiotem jakichś prac</text:p>
          </table:table-cell>
          <table:table-cell table:style-name="TableCell164">
            <text:p text:style-name="P165"><text:s/>3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Wyrób bezpośrednio dostępny (do wysokości 2 m)</text:p>
          </table:table-cell>
          <table:table-cell table:style-name="TableCell173">
            <text:p text:style-name="P174"><text:s/>1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Wyrób narażony na uszkodzenia mechaniczne</text:p>
          </table:table-cell>
          <table:table-cell table:style-name="TableCell182">
            <text:p text:style-name="P183"><text:s/>1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Wyrób narażony na wstrząsy i drgania lub czynniki atmosferyczne</text:p>
          </table:table-cell>
          <table:table-cell table:style-name="TableCell191">
            <text:p text:style-name="P192"><text:s/>1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Wyrób nie jest narażony na wpływy zewnętrzne</text:p>
          </table:table-cell>
          <table:table-cell table:style-name="TableCell200">
            <text:p text:style-name="P201"><text:s/>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IV</text:span></text:p>
          </table:table-cell>
          <table:table-cell table:style-name="TableCell208">
            <text:p text:style-name="P209"><text:span text:style-name="T210">Miejsce usytuowania wyrobu w stosunku do pomieszczeń użytkowych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Bezpośrednio w pomieszczeniu</text:p>
          </table:table-cell>
          <table:table-cell table:style-name="TableCell220">
            <text:p text:style-name="P221"><text:s/>30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Za zawieszonym, nieszczelnym sufitem lub innym pokryciem</text:p>
          </table:table-cell>
          <table:table-cell table:style-name="TableCell229">
            <text:p text:style-name="P230"><text:s/>25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  <text:p text:style-name="P236"/>
          </table:table-cell>
          <table:table-cell table:style-name="TableCell237">
            <text:p text:style-name="P238">W systemie wywietrzania pomieszczenia (kanały wentylacyjne)</text:p>
          </table:table-cell>
          <table:table-cell table:style-name="TableCell239">
            <text:p text:style-name="P240"><text:s/>25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Na zewnątrz obiektu (np. tynk)</text:p>
          </table:table-cell>
          <table:table-cell table:style-name="TableCell249">
            <text:p text:style-name="P250"><text:s/>2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Elementy obiektu (np. osłony balkonowe, filarki międzyokienne)<text:s/></text:p>
          </table:table-cell>
          <table:table-cell table:style-name="TableCell258">
            <text:p text:style-name="P259"><text:s/>10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  <text:p text:style-name="P265"/>
          </table:table-cell>
          <table:table-cell table:style-name="TableCell266">
            <text:p text:style-name="P267">Za zawieszonym szczelnym sufitem lub innym pokryciem, ponad pyłoszczelną powierzchnią lub poza szczelnym kanałem wentylacyjnym</text:p>
          </table:table-cell>
          <table:table-cell table:style-name="TableCell268">
            <text:p text:style-name="P269"><text:s/>5</text:p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Bez kontaktu z pomieszczeniem (np. na dachu odizolowanym od pomieszczeń mieszkalnych)</text:p>
          </table:table-cell>
          <table:table-cell table:style-name="TableCell278">
            <text:p text:style-name="P279"><text:s/>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V</text:span></text:p>
          </table:table-cell>
          <table:table-cell table:style-name="TableCell286">
            <text:p text:style-name="P287"><text:span text:style-name="T288">Wykorzystanie miejsca/ obiektu/ urządzenia budowlanego/ instalacji przemysłowej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Regularne przez dzieci, młodzież lub sportowców</text:p>
          </table:table-cell>
          <table:table-cell table:style-name="TableCell298">
            <text:p text:style-name="P299"><text:s/>4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Stałe lub częste (np.: zamieszkanie, miejsce pracy)</text:p>
          </table:table-cell>
          <table:table-cell table:style-name="TableCell307">
            <text:p text:style-name="P308"><text:s/>3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>Czasowe (np.: domki rekreacyjne)</text:p>
          </table:table-cell>
          <table:table-cell table:style-name="TableCell316">
            <text:p text:style-name="P317"><text:s/>15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>Rzadkie (np.: strychy, piwnice, komórki)</text:p>
          </table:table-cell>
          <table:table-cell table:style-name="TableCell325">
            <text:p text:style-name="P326"><text:s/>5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Nieużytkowane (np.: opuszczone zabudowania mieszkalne lub gospodarskie, wyłączone z użytkowania obiekty, urządzenia lub instalacje)</text:p>
          </table:table-cell>
          <table:table-cell table:style-name="TableCell334">
            <text:p text:style-name="P335"><text:s/>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SUMA PUNKTÓW OCENY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STOPIEŃ PILNOŚCI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><text:span text:style-name="T351">UWAGA:</text:span><text:span text:style-name="T352"><text:s/>W każdej z pięciu grup arkusza należy wskazać co najmniej jedną pozycję. Jeśli<text:s/></text:span><text:span text:style-name="T353"><text:line-break/>w grupie zostanie wskazana więcej niż jedna pozycja, sumując punkty z poszczególnych grup należy uwzględnić tylko pozycję o najwyższej punktacji w danej grupie. Sumaryczna liczba punktów pozwala określić stopień pilności:</text:span></text:p>
      <text:p text:style-name="P354"><text:span text:style-name="T355">Stopień pilności I</text:span><text:span text:style-name="T356"><text:tab/></text:span><text:span text:style-name="T357"><text:tab/></text:span><text:span text:style-name="T358">od 120 punktów</text:span></text:p>
      <text:p text:style-name="P359">wymagane pilnie usunięcie (wymiana na wyrób bezazbestowy) lub zabezpieczenie</text:p>
      <text:p text:style-name="P360"><text:span text:style-name="T361">Stopień pilności II</text:span><text:span text:style-name="T362"><text:tab/></text:span><text:span text:style-name="T363"><text:tab/></text:span><text:span text:style-name="T364">od 95 do 115 punktów</text:span></text:p>
      <text:p text:style-name="P365">wymagana ponowna ocena w terminie do 1 roku</text:p>
      <text:p text:style-name="P366"><text:span text:style-name="T367">Stopień pilności III</text:span><text:span text:style-name="T368"><text:tab/></text:span><text:span text:style-name="T369"><text:tab/></text:span><text:span text:style-name="T370">do 90 punktów</text:span></text:p>
      <text:p text:style-name="P371">wymagana ponowna ocena w terminie do 5 lat</text:p>
      <text:p text:style-name="P372"/>
      <text:p text:style-name="P373"/>
      <text:p text:style-name="P374"/>
      <text:p text:style-name="P375">............................. <text:s text:c="85"/>.........................</text:p>
      <text:p text:style-name="P376"><text:s text:c="6"/>Oceniający <text:s text:c="83"/>Właściciel / Zarządca</text:p>
      <text:p text:style-name="P377">(nazwisko i imię) <text:s text:c="91"/>(podpis)</text:p>
      <text:p text:style-name="P378"/>
      <text:p text:style-name="P379"/>
      <text:p text:style-name="P380"/>
      <text:p text:style-name="P381">........................... <text:s text:c="80"/>...................................</text:p>
      <text:p text:style-name="P382">(miejscowość, data) <text:s text:c="67"/>(adres lub pieczęć z adresem)</text:p>
      <text:p text:style-name="P383"/>
      <text:p text:style-name="P384"/>
      <text:p text:style-name="P385"/>
      <text:p text:style-name="P386"/>
      <text:p text:style-name="P387"/>
      <text:p text:style-name="P388"/>
      <text:soft-page-break/>
      <text:p text:style-name="P389">Objaśnienia:<text:s/></text:p>
      <text:p text:style-name="P390"><text:span text:style-name="T391">1)</text:span><text:span text:style-name="T392"><text:tab/>Należy podać rodzaj zabudowy: budynek mieszkalny, budynek gospodarczy, budynek przemysłowy, inny.</text:span></text:p>
      <text:p text:style-name="P393"><text:span text:style-name="T394">2)</text:span><text:span text:style-name="T395"><text:tab/>Należy podać numer obrębu ewidencyjnego i numer działki ewidencyjnej faktycznego miejsca występowania azbestu.</text:span></text:p>
      <text:p text:style-name="P396"><text:span text:style-name="T397">3)</text:span><text:span text:style-name="T398"><text:tab/>Przy określaniu rodzaju wyrobu zawierającego azbest należy stosować następującą klasyfikację:</text:span></text:p>
      <text:list text:style-name="LFO1" text:continue-numbering="true">
        <text:list-item>
          <text:p text:style-name="P399">płyty azbestowo-cementowe płaskie stosowane w budownictwie,</text:p>
        </text:list-item>
        <text:list-item>
          <text:p text:style-name="P400">płyty faliste azbestowo-cementowe dla budownictwa,</text:p>
        </text:list-item>
        <text:list-item>
          <text:p text:style-name="P401">rury i złącza azbestowo-cementowe,</text:p>
        </text:list-item>
        <text:list-item>
          <text:p text:style-name="P402">izolacje natryskowe środkami zawierającymi w swoim składzie azbest,</text:p>
        </text:list-item>
        <text:list-item>
          <text:p text:style-name="P403">wyroby cierne azbestowo-kauczukowe,</text:p>
        </text:list-item>
        <text:list-item>
          <text:p text:style-name="P404">przędza specjalna, w tym włókna azbestowe obrobione,</text:p>
        </text:list-item>
        <text:list-item>
          <text:p text:style-name="P405">szczeliwa azbestowe,</text:p>
        </text:list-item>
        <text:list-item>
          <text:p text:style-name="P406">taśmy tkane i plecione, sznury i sznurki,</text:p>
        </text:list-item>
        <text:list-item>
          <text:p text:style-name="P407">wyroby azbestowo-kauczukowe, z wyjątkiem wyrobów ciernych,</text:p>
        </text:list-item>
        <text:list-item>
          <text:p text:style-name="P408">papier, tektura,</text:p>
        </text:list-item>
        <text:list-item>
          <text:p text:style-name="P409">inne wyroby zawierające azbest, oddzielnie niewymienione, w tym papier i tektura, podać jakie.</text:p>
        </text:list-item>
      </text:list>
      <text:p text:style-name="P410"><text:span text:style-name="T411">4)</text:span><text:span text:style-name="T412"><text:tab/>Ilość wyrobów azbestowych podana w m</text:span><text:span text:style-name="T413">2</text:span><text:span text:style-name="T414">,</text:span></text:p>
      <text:p text:style-name="P415"><text:span text:style-name="T416">5)</text:span><text:span text:style-name="T417"><text:tab/>Należy podać datę przeprowadzenia poprzedniej oceny; jeśli jest to pierwsza ocena, należy wpisać „pierwsza ocena”.</text:span></text:p>
      <text:p text:style-name="P418"/>
      <text:p text:style-name="P4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style:font-name="Calibri" style:font-name-asian="Calibri" style:font-name-complex="Calibri" fo:color="#000000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ia Olczyk</meta:initial-creator>
    <dc:creator>Daria Olczyk</dc:creator>
    <meta:creation-date>2026-03-04T08:01:00Z</meta:creation-date>
    <dc:date>2026-03-04T08:01:00Z</dc:date>
    <meta:template xlink:href="Normal.dotm" xlink:type="simple"/>
    <meta:editing-cycles>1</meta:editing-cycles>
    <meta:editing-duration>PT0S</meta:editing-duration>
    <meta:document-statistic meta:page-count="3" meta:paragraph-count="10" meta:word-count="748" meta:character-count="5228" meta:row-count="37" meta:non-whitespace-character-count="4490"/>
  </office:meta>
</office:document-meta>
</file>